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randscheidingen + voorgevel aanpassing aan de Baanstraat 18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12 Baanstraat 18 te Beverwijk</text:span>, wijzigen van de brandscheidingen + voorgevel aanpassing, verlengd tot 23 augustus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juli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175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12 </meta:user-defined>
    <dc:language>nl</dc:language>
    <meta:user-defined meta:name="OVERHEIDop.locatietype/OVERHEIDop.gebiedsmarkering">Adres</meta:user-defined>
    <meta:user-defined meta:name="DC.title">Verlenging beslistermijn voor het wijzigen van de brandscheidingen + voorgevel aanpassing aan de Baanstraat 18 te Beverw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51</meta:user-defined>
    <meta:user-defined meta:name="OVERHEIDop.GmbID/DC.identifier">gmb-2022-321751</meta:user-defined>
    <meta:user-defined meta:name="OVERHEIDop.versieInformatie"/>
  </office:meta>
</office:document-meta>
</file>