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GLORIEUX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Glorieuxlaan 11, een container van 5 augustus 2022  t/m 31 augustus 2022, AP 20220200, ontvangen op 11 juli 2022. De vergunning is verzonden op 12 jul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7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00</meta:user-defined>
    <meta:user-defined meta:name="DCTERMS.abstract">Container plaatsen 5 t/m 31 augustus</meta:user-defined>
    <dc:language>nl</dc:language>
    <meta:user-defined meta:name="OVERHEIDop.locatietype/OVERHEIDop.gebiedsmarkering">Adres</meta:user-defined>
    <meta:user-defined meta:name="DC.title">GEMEENTE VUGHT – ONTHEFFING VOORWERPEN OPENBARE WEG – GLORIEUXLAAN 1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749</meta:user-defined>
    <meta:user-defined meta:name="OVERHEIDop.GmbID/DC.identifier">gmb-2022-321749</meta:user-defined>
    <meta:user-defined meta:name="OVERHEIDop.versieInformatie"/>
  </office:meta>
</office:document-meta>
</file>