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Drostestraat 20, 3958 BK Amerongen, aanvraag evenementenvergunning voor het houden van diverse kasteel concerten voor het jaar 2022 (18033, 7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ostestraat 20, 3958 BK Amerongen, aanvraag evenementenvergunning voor het houden van diverse kasteel concerten voor het jaar 2022 (18033, 7 jul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174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4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4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Drostestraat 20, 3958 BK Amerongen, aanvraag evenementenvergunning voor het houden van diverse kasteel concerten voor het jaar 2022 (18033, 7 juli 2022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747</meta:user-defined>
    <meta:user-defined meta:name="OVERHEIDop.GmbID/DC.identifier">gmb-2022-321747</meta:user-defined>
    <meta:user-defined meta:name="OVERHEIDop.versieInformatie"/>
  </office:meta>
</office:document-meta>
</file>