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addenweg 87, Hoofddorp - het brandveilig gebruiken van basisschool De Optimist Internation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brandveilig in gebruik nemen van de basisschool “De Optimist International” op de locatie Waddenweg 87 te Hoofddorp. </text:p>
            <text:p text:style-name="common-al">Aanvrager: Stichting Openbaar Primair Onderwijs Haarlemmermeer </text:p>
            <text:p text:style-name="common-al">Zaaknummer: 10656509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en (digitaal)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9672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174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4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4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296725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Waddenweg 87, Hoofddorp - het brandveilig gebruiken van basisschool De Optimist International</meta:user-defined>
    <meta:user-defined meta:name="OVERHEIDop.datumEindeReactietermijn">2022-08-27</meta:user-defined>
    <meta:user-defined meta:name="OVERHEIDop.terinzageleggingBG">https://mozardloket.odnzkg.nl/mozard/!suite42.scherm1260?mObj=1296725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746</meta:user-defined>
    <meta:user-defined meta:name="OVERHEIDop.GmbID/DC.identifier">gmb-2022-321746</meta:user-defined>
    <meta:user-defined meta:name="OVERHEIDop.versieInformatie"/>
  </office:meta>
</office:document-meta>
</file>