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bestaand gebouw en realiseren 6 appartementen aan de Kuenenplein 32, 30 e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6 Kuenenplein 32 - 30 - 34 te Beverwijk</text:span>, renoveren bestaand gebouw en realiseren 6 appartementen, verlengt tot 22 augustus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juli 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74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noveren bestaand gebouw en realiseren 6 appartementen aan de Kuenenplein 32, 30 en 34 te Bever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45</meta:user-defined>
    <meta:user-defined meta:name="OVERHEIDop.GmbID/DC.identifier">gmb-2022-321745</meta:user-defined>
    <meta:user-defined meta:name="OVERHEIDop.versieInformatie"/>
  </office:meta>
</office:document-meta>
</file>