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gevolge het Besluit algemene regels voor inrichtingen milieubeheer aan Ophoven 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5 juli 2022 van Vossebeld vleesveehouderij, Ophoven 5, 6101 RA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173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3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3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gevolge het Besluit algemene regels voor inrichtingen milieubeheer aan Ophoven 5 te 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37</meta:user-defined>
    <meta:user-defined meta:name="OVERHEIDop.GmbID/DC.identifier">gmb-2022-321737</meta:user-defined>
    <meta:user-defined meta:name="OVERHEIDop.versieInformatie"/>
  </office:meta>
</office:document-meta>
</file>