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8 Slochteren, Verleende omgevingsvergunning (reguliere procedure) Z2022-005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8, 9621 AN Slochteren, voor het uitvoeren van werkzaamheden ten behoeve van het aardbevingsbestendig maken van een kerkgebouw (rijksmonument), 6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7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8 Slochteren, Verleende omgevingsvergunning (reguliere procedure) Z2022-005033</meta:user-defined>
    <meta:user-defined meta:name="DCTERMS.W3CDTF/DCTERMS.available">2022-07-14</meta:user-defined>
    <meta:user-defined meta:name="DCTERMS.W3CDTF/OVERHEIDop.jaargang">2022</meta:user-defined>
    <meta:user-defined meta:name="OVERHEIDop.publicationIssue">321736</meta:user-defined>
    <meta:user-defined meta:name="OVERHEIDop.GmbID/DC.identifier">gmb-2022-321736</meta:user-defined>
    <meta:user-defined meta:name="OVERHEIDop.versieInformatie"/>
  </office:meta>
</office:document-meta>
</file>