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oorlaan kadastraal perceel 1106 en 1104 sectie E in Maarsbergen, plaatsen tuinmuur op erfgrens (HZ_WABO-22-1588, 5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oorlaan kadastraal perceel 1106 en 1104 sectie E in Maarsbergen, plaatsen tuinmuur op erfgrens (HZ_WABO-22-1588, 5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173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3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3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Spoorlaan kadastraal perceel 1106 en 1104 sectie E in Maarsbergen, plaatsen tuinmuur op erfgrens (HZ_WABO-22-1588, 5 juli 2022)</meta:user-defined>
    <meta:user-defined meta:name="DCTERMS.W3CDTF/DCTERMS.available">2022-07-14</meta:user-defined>
    <meta:user-defined meta:name="DCTERMS.W3CDTF/OVERHEIDop.jaargang">2022</meta:user-defined>
    <meta:user-defined meta:name="OVERHEIDop.publicationIssue">321730</meta:user-defined>
    <meta:user-defined meta:name="OVERHEIDop.GmbID/DC.identifier">gmb-2022-321730</meta:user-defined>
    <meta:user-defined meta:name="OVERHEIDop.versieInformatie"/>
  </office:meta>
</office:document-meta>
</file>