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juli 2022:</text:p>
            <text:p text:style-name="common-al">- <text:span text:style-name="nadrukvet">Rechterstraat 70</text:span><text:span text:style-name="nadrukvet">:</text:span> het plaatsen van gevelreclame aan voor- en zijgevel, gevelrooster boven entreedeur tbv luchtbehandeling en schilderen luifel en kozijnen</text:p>
            <text:p text:style-name="common-al"/>
            <text:p text:style-name="common-al">Omgevingsvergunning regulier (RV202210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172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06</meta:user-defined>
    <meta:user-defined meta:name="DCTERMS.abstract">Rechterstraat 70 in Boxtel: het plaatsen van gevelreclame aan voor- en zijgevel, gevelrooster boven entreedeur tbv luchtbehandeling en schilderen luifel en kozijnen.</meta:user-defined>
    <dc:language>nl</dc:language>
    <meta:user-defined meta:name="OVERHEIDop.locatietype/OVERHEIDop.gebiedsmarkering">Adres</meta:user-defined>
    <meta:user-defined meta:name="DC.title">Verleende omgevingsvergunning Rechterstraat 70 in Boxt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29</meta:user-defined>
    <meta:user-defined meta:name="OVERHEIDop.GmbID/DC.identifier">gmb-2022-321729</meta:user-defined>
    <meta:user-defined meta:name="OVERHEIDop.versieInformatie"/>
  </office:meta>
</office:document-meta>
</file>