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Koestraat 23, 5081 B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duurzamen van een gemeentelijk monument d.m.v. aanbrengen zonnepanelen, Koestraat 23, 5081 B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23, 5081 B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duurzamen van een gemeentelijk monument d.m.v. aanbrengen zonnepanel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1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17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12</meta:user-defined>
    <dc:language>nl</dc:language>
    <meta:user-defined meta:name="OVERHEIDop.locatietype/OVERHEIDop.gebiedsmarkering">Punt</meta:user-defined>
    <meta:user-defined meta:name="DC.title">Publicatie - Ontvangst aanvraag Koestraat 23, 5081 BB Hilvarenbe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28</meta:user-defined>
    <meta:user-defined meta:name="OVERHEIDop.GmbID/DC.identifier">gmb-2022-321728</meta:user-defined>
    <meta:user-defined meta:name="OVERHEIDop.versieInformatie"/>
  </office:meta>
</office:document-meta>
</file>