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Schoolplein 2, 3951 BC Maarn, plaatsen van een tijdelijke bouwplaats ivm onderhoudswerkzaamheden (HZ_WABO-22-1613, 6 jul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choolplein 2, 3951 BC Maarn, plaatsen van een tijdelijke bouwplaats ivm onderhoudswerkzaamheden (HZ_WABO-22-1613, 6 jul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21724</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724</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724</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Schoolplein 2, 3951 BC Maarn, plaatsen van een tijdelijke bouwplaats ivm onderhoudswerkzaamheden (HZ_WABO-22-1613, 6 juli 2022)</meta:user-defined>
    <meta:user-defined meta:name="DCTERMS.W3CDTF/DCTERMS.available">2022-07-14</meta:user-defined>
    <meta:user-defined meta:name="DCTERMS.W3CDTF/OVERHEIDop.jaargang">2022</meta:user-defined>
    <meta:user-defined meta:name="OVERHEIDop.publicationIssue">321724</meta:user-defined>
    <meta:user-defined meta:name="OVERHEIDop.GmbID/DC.identifier">gmb-2022-321724</meta:user-defined>
    <meta:user-defined meta:name="OVERHEIDop.versieInformatie"/>
  </office:meta>
</office:document-meta>
</file>