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61 r 1, 3951 KD Maarn, verwijderen en herbouwen recreatiewoning (HZ_WABO-22-1604, 8 jul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61 r 1, 3951 KD Maarn, verwijderen en herbouwen recreatiewoning (HZ_WABO-22-1604, 8 juli 2022) </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71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1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1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aan van Laag Kanje 61 r 1, 3951 KD Maarn, verwijderen en herbouwen recreatiewoning (HZ_WABO-22-1604, 8 juli 2022)</meta:user-defined>
    <meta:user-defined meta:name="DCTERMS.W3CDTF/DCTERMS.available">2022-07-14</meta:user-defined>
    <meta:user-defined meta:name="DCTERMS.W3CDTF/OVERHEIDop.jaargang">2022</meta:user-defined>
    <meta:user-defined meta:name="OVERHEIDop.publicationIssue">321717</meta:user-defined>
    <meta:user-defined meta:name="OVERHEIDop.GmbID/DC.identifier">gmb-2022-321717</meta:user-defined>
    <meta:user-defined meta:name="OVERHEIDop.versieInformatie"/>
  </office:meta>
</office:document-meta>
</file>