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twee bomen, Berglaan 13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 januari 2022een besluit verzonden op de aanvraag met zaaknummer 2021-005124 voor het kappen van twee bomen op locatie Berglaan 132,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17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7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7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Een Omgevingsvergunning voor het kappen van twee bomen op locatie Berglaan 132, Zoetermeer</meta:user-defined>
    <dc:language>nl</dc:language>
    <meta:user-defined meta:name="OVERHEIDop.locatietype/OVERHEIDop.gebiedsmarkering">Punt</meta:user-defined>
    <meta:user-defined meta:name="DC.title">Kennisgeving besluit omgevingsvergunning voor het kappen van twee bomen, Berglaan 132, Zoetermee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171</meta:user-defined>
    <meta:user-defined meta:name="OVERHEIDop.GmbID/DC.identifier">gmb-2022-32171</meta:user-defined>
    <meta:user-defined meta:name="OVERHEIDop.versieInformatie"/>
  </office:meta>
</office:document-meta>
</file>