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Stichting Fabrikaat - Zaligestraat 10 6663 KR 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Alcoholvergunning (Zaligestraat 10 6663 KR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253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3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70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Stichting Fabrikaat - Zaligestraat 10 6663 KR  LEN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05</meta:user-defined>
    <meta:user-defined meta:name="OVERHEIDop.GmbID/DC.identifier">gmb-2022-321705</meta:user-defined>
    <meta:user-defined meta:name="OVERHEIDop.versieInformatie"/>
  </office:meta>
</office:document-meta>
</file>