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weg 3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2 een besluit genomen op de aanvraag voor een omgevingsvergunning met zaaknummer Z2022-002659.</text:p>
            <text:p text:style-name="common-al">De zaak betreft locatie Kapelweg 3A Zeeland en heeft de omschrijving het "bouwen van een woning". De vergunning is verleend.</text:p>
            <text:p text:style-name="common-al">Het besluit betreft de volgende onderdelen: Binnenplanse afwijking, Bouwen.</text:p>
            <text:p text:style-name="common-al">Het besluit is verzonden op: 12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170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6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Kapelweg 3A Zeela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01</meta:user-defined>
    <meta:user-defined meta:name="OVERHEIDop.GmbID/DC.identifier">gmb-2022-321701</meta:user-defined>
    <meta:user-defined meta:name="OVERHEIDop.versieInformatie"/>
  </office:meta>
</office:document-meta>
</file>