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twee essen (met herplant) aan Kanaaldijk 160 te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 1831BB16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naaldijk 160 Koedijk</text:span>: het kappen van twee essen (met herplant) Datum ontvangst: 14 januari 2022.</text:p>
            <text:p text:style-name="common-al">Zaaknummer: 000027711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17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7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7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831BB160</meta:user-defined>
    <dc:language>nl</dc:language>
    <meta:user-defined meta:name="OVERHEIDop.locatietype/OVERHEIDop.gebiedsmarkering">Adres</meta:user-defined>
    <meta:user-defined meta:name="DC.title">Aanvraag vergunning voor het kappen van twee essen (met herplant) aan Kanaaldijk 160 te Koedijk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170</meta:user-defined>
    <meta:user-defined meta:name="OVERHEIDop.GmbID/DC.identifier">gmb-2022-32170</meta:user-defined>
    <meta:user-defined meta:name="OVERHEIDop.versieInformatie"/>
  </office:meta>
</office:document-meta>
</file>