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Nieuwe Kerkstraat 21 in Kapelle - SLOOP2022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eft de Gemeente Kapelle een melding ontvangen voor activiteiten waarvoor geen vergunningplicht geldt op locatie Nieuwe Kerkstraat 21 in Kapelle.</text:p>
            <text:p text:style-name="common-al">De melding is geregistreerd onder zaaknummer: SLOOP2022256. De melding betreft: het verwijderen van 10m²  asbest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2169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Nieuwe Kerkstraat 21 in Kapelle - SLOOP2022256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693</meta:user-defined>
    <meta:user-defined meta:name="OVERHEIDop.GmbID/DC.identifier">gmb-2022-321693</meta:user-defined>
    <meta:user-defined meta:name="OVERHEIDop.versieInformatie"/>
  </office:meta>
</office:document-meta>
</file>