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3e Zandstraat 4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3e Zandstraat 4 te Breskens voor het bouwen van 9 recreatieappartementen (OV-2022006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6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16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3e Zandstraat 4 Breskens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69</meta:user-defined>
    <meta:user-defined meta:name="OVERHEIDop.GmbID/DC.identifier">gmb-2022-32169</meta:user-defined>
    <meta:user-defined meta:name="OVERHEIDop.versieInformatie"/>
  </office:meta>
</office:document-meta>
</file>