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singel 7 te Zevenaar het vervang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een besluit genomen op de aanvraag met zaaknummer HZ_WABO-2022-1180 voor een omgevingsvergunning op locatie Kampsingel 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167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7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mpsingel 7 te Zevenaar het vervangen van een condensor op het da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79</meta:user-defined>
    <meta:user-defined meta:name="OVERHEIDop.GmbID/DC.identifier">gmb-2022-321679</meta:user-defined>
    <meta:user-defined meta:name="OVERHEIDop.versieInformatie"/>
  </office:meta>
</office:document-meta>
</file>