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bestaande schutting naar de achterzijde van het perceel aan Lindestraat 25 5521E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7-2022 een omgevingsvergunning verleend. De gemeente geeft hiermee toestemming voor het verlengen van de bestaande schutting naar de achterzijde van het perceel aan Lindestraat 25 5521EG Eersel. Het kenmerk van de gemeente voor deze zaak is 0770146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167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7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7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468</meta:user-defined>
    <meta:user-defined meta:name="DCTERMS.abstract">het verlengen van de bestaande schutting naar de achterzijde van het perceel</meta:user-defined>
    <dc:language>nl</dc:language>
    <meta:user-defined meta:name="OVERHEIDop.locatietype/OVERHEIDop.gebiedsmarkering">Punt</meta:user-defined>
    <meta:user-defined meta:name="DC.title">Vergunning voor het verlengen van de bestaande schutting naar de achterzijde van het perceel aan Lindestraat 25 5521EG Eersel</meta:user-defined>
    <meta:user-defined meta:name="DCTERMS.W3CDTF/DCTERMS.available">2022-07-14</meta:user-defined>
    <meta:user-defined meta:name="DCTERMS.W3CDTF/OVERHEIDop.jaargang">2022</meta:user-defined>
    <meta:user-defined meta:name="OVERHEIDop.publicationIssue">321678</meta:user-defined>
    <meta:user-defined meta:name="OVERHEIDop.GmbID/DC.identifier">gmb-2022-321678</meta:user-defined>
    <meta:user-defined meta:name="OVERHEIDop.versieInformatie"/>
  </office:meta>
</office:document-meta>
</file>