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terrein IJsclub Beijerscheweg 68a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eft de gemeente een aanvraag ontvangen voor een evenementenvergunning voor Beijersche Feest 2022 op 20-08-2022 op locatie terrein IJsclub Beijerscheweg 68a in Stolwijk. De aanvraag is geregistreerd onder zaaknummer SXO-2022149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167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7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7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ijersche feest 2022</meta:user-defined>
    <dc:language>nl</dc:language>
    <meta:user-defined meta:name="OVERHEIDop.locatietype/OVERHEIDop.gebiedsmarkering">Adres</meta:user-defined>
    <meta:user-defined meta:name="DC.title">Kennisgeving ontvangst aanvraag evenementenvergunning, terrein IJsclub Beijerscheweg 68a in Stolwij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675</meta:user-defined>
    <meta:user-defined meta:name="OVERHEIDop.GmbID/DC.identifier">gmb-2022-321675</meta:user-defined>
    <meta:user-defined meta:name="OVERHEIDop.versieInformatie"/>
  </office:meta>
</office:document-meta>
</file>