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7834) Westerlookade 17 Voorburg plaats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4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16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7834) Westerlookade 17 Voorburg plaatsen dakkapel in het voordakvlak van de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67</meta:user-defined>
    <meta:user-defined meta:name="OVERHEIDop.GmbID/DC.identifier">gmb-2022-32167</meta:user-defined>
    <meta:user-defined meta:name="OVERHEIDop.versieInformatie"/>
  </office:meta>
</office:document-meta>
</file>