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mschakelen van intensieve veehouderij naar handelsbedrijf in landbouwmachines aan De Langrijt 4 5528NM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2-07-2022 een melding afgehandeld. De gemeente geeft hiermee aan dat voor het omschakelen van intensieve veehouderij naar handelsbedrijf in landbouwmachines aan De Langrijt 4 5528NM Hoogeloon geen vergunningplicht geldt. Het kenmerk van de gemeente voor deze zaak is 17281583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166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1583</meta:user-defined>
    <meta:user-defined meta:name="DCTERMS.abstract">omschakelen van  intensieve veehouderij naar handelsbedrijf in landbouwmachines </meta:user-defined>
    <dc:language>nl</dc:language>
    <meta:user-defined meta:name="OVERHEIDop.locatietype/OVERHEIDop.gebiedsmarkering">Punt</meta:user-defined>
    <meta:user-defined meta:name="DC.title">Melding voor het omschakelen van intensieve veehouderij naar handelsbedrijf in landbouwmachines aan De Langrijt 4 5528NM Hoogeloo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66</meta:user-defined>
    <meta:user-defined meta:name="OVERHEIDop.GmbID/DC.identifier">gmb-2022-321666</meta:user-defined>
    <meta:user-defined meta:name="OVERHEIDop.versieInformatie"/>
  </office:meta>
</office:document-meta>
</file>