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 Intrekkingsbesluit ‘Noodverordening boerenprotest Twence, 5 juli 2022’</text:p>
      <text:section text:name="regeling_id1-3-2" text:style-name="regeling">
        <text:section text:name="aanhef_id1-3-2-1" text:style-name="aanhef">
          <text:section text:name="preambule_id1-3-2-1-1" text:style-name="preambule">
            <text:p text:style-name="al">De burgemeester van de gemeente Hengelo:</text:p>
            <text:p text:style-name="al">Overwegende dat:</text:p>
            <text:list text:style-name="id1-3-2-1-1-3">
              <text:list-item text:style-override="id1-3-2-1-1-3-1">
                <text:number>•</text:number>
                <text:p text:style-name="al">in verband met het protest van boeren en de blokkade van de toegangswegen van Twence sinds 5 juli 2022 de ‘Noodverordening boerenprotest Twence’ van kracht is;</text:p>
              </text:list-item>
              <text:list-item text:style-override="id1-3-2-1-1-3-2">
                <text:number>•</text:number>
                <text:p text:style-name="al">artikel 176 lid 7 van de Gemeentewet bepaalt dat de burgemeester de voorschriften intrekt zodra een omstandigheid als bedoeld in artikel 175 lid 1 van de Gemeentewet zich niet langer voordoet;</text:p>
              </text:list-item>
              <text:list-item text:style-override="id1-3-2-1-1-3-3">
                <text:number>•</text:number>
                <text:p text:style-name="al">de blokkade van de toegangswegen van Twence door protesterende boeren inmiddels is opgeheven;</text:p>
              </text:list-item>
              <text:list-item text:style-override="id1-3-2-1-1-3-4">
                <text:number>•</text:number>
                <text:p text:style-name="al">de boeren die de blokkade hebben uitgevoerd bij hun vertrek hebben aangegeven tevreden te zijn met de actie nadat er een toezegging is gedaan voor een gesprek tussen hen en een Gedeputeerde van de provincie Overijssel;</text:p>
              </text:list-item>
              <text:list-item text:style-override="id1-3-2-1-1-3-5">
                <text:number>•</text:number>
                <text:p text:style-name="al">er sinds het vertrek van de boeren geruime tijd verstreken is; </text:p>
              </text:list-item>
              <text:list-item text:style-override="id1-3-2-1-1-3-6">
                <text:number>•</text:number>
                <text:p text:style-name="al">er sinds het vertrek van de protesterende boeren geen hernieuwde protestactiviteiten ter plaatse zijn waargenomen;</text:p>
              </text:list-item>
              <text:list-item text:style-override="id1-3-2-1-1-3-7">
                <text:number>•</text:number>
                <text:p text:style-name="al">er geen aanleiding meer is te veronderstellen dat de boeren op korte termijn opnieuw de toegangswegen willen dan wel zullen blokkeren;</text:p>
              </text:list-item>
              <text:list-item text:style-override="id1-3-2-1-1-3-8">
                <text:number>•</text:number>
                <text:p text:style-name="al">er als gevolg van voorgaande geen sprake meer is van een eventuele aanzuigende werking van boeren die terugkeren van beëindigde protestacties elders;</text:p>
              </text:list-item>
              <text:list-item text:style-override="id1-3-2-1-1-3-9">
                <text:number>•</text:number>
                <text:p text:style-name="al">er ook voor het overige geen signalen zijn die het langer van kracht blijven van de noodverordening rechtvaardigen;</text:p>
              </text:list-item>
              <text:list-item text:style-override="id1-3-2-1-1-3-10">
                <text:number>•</text:number>
                <text:p text:style-name="al">de noodverordening door tijdsverloop op 10 juli 12:00 uur zijn werking heeft verloren;</text:p>
              </text:list-item>
              <text:list-item text:style-override="id1-3-2-1-1-3-11">
                <text:number>•</text:number>
                <text:p text:style-name="al">er door bovenstaande geen sprake meer is van een situatie als bedoeld in artikel 175 lid 1 van 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text:p>
            <text:p text:style-name="al">Met inachtneming van artikel 176 lid 7 en het bepaalde in artikel 175 lid 1 van de Gemeentewet de op 5 juli afgekondigde ‘Noodverordening boerenprotest Twence’ in te trekken. </text:p>
            <text:p text:style-name="al"/>
            <text:p text:style-name="al">Aldus vastgesteld op 11 juli 2022 te Hengelo,</text:p>
            <text:p text:style-name="al">De Burgemeester van Hengelo,</text:p>
            <text:p text:style-name="al">S.W.J.G. Schelber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6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penbare orde en veiligheid | Organisatie en beleid</meta:user-defined>
    <meta:user-defined meta:name="DC.source">artikel 175 van de Gemeentewet]|[1.0:c:BWBR0005416&amp;artikel=175&amp;g=2022-07-01</meta:user-defined>
    <dc:language>nl</dc:language>
    <meta:user-defined meta:name="OVERHEIDop.locatietype/OVERHEIDop.gebiedsmarkering">Gemeente</meta:user-defined>
    <meta:user-defined meta:name="DC.title">Intrekkingsbesluit ‘Noodverordening boerenprotest Twence, 5 juli 2022’</meta:user-defined>
    <meta:user-defined meta:name="DCTERMS.W3CDTF/DCTERMS.available">2022-07-14</meta:user-defined>
    <meta:user-defined meta:name="DCTERMS.W3CDTF/OVERHEIDop.jaargang">2022</meta:user-defined>
    <meta:user-defined meta:name="OVERHEIDop.publicationIssue">321664</meta:user-defined>
    <meta:user-defined meta:name="OVERHEIDop.betreftRegeling">CVDR679553_1</meta:user-defined>
    <meta:user-defined meta:name="xs:date/OVERHEIDop.startdatum">2022-07-14</meta:user-defined>
    <meta:user-defined meta:name="OVERHEIDop.GmbID/DC.identifier">gmb-2022-321664</meta:user-defined>
    <meta:user-defined meta:name="OVERHEIDop.versieInformatie"/>
  </office:meta>
</office:document-meta>
</file>