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29 te Liessel</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voor het verbouwen van een woonhuis op de locatie Eikenlaan 29 te Liessel. De zaak is geregistreerd onder nummer HZ-2022-082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16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ikenlaan 29 te Liessel</meta:user-defined>
    <meta:user-defined meta:name="DCTERMS.W3CDTF/DCTERMS.available">2022-07-14</meta:user-defined>
    <meta:user-defined meta:name="DCTERMS.W3CDTF/OVERHEIDop.jaargang">2022</meta:user-defined>
    <meta:user-defined meta:name="OVERHEIDop.externeBijlage">wijzigen woning Eikenlaan 29 Liessel|exb-2022-39976</meta:user-defined>
    <meta:user-defined meta:name="OVERHEIDop.externeBijlage">Tekening bestaande toestand (publiceerbaar)|exb-2022-39977</meta:user-defined>
    <meta:user-defined meta:name="OVERHEIDop.externeBijlage">Tekening nieuwe situatie (publiceerbaar)|exb-2022-39978</meta:user-defined>
    <meta:user-defined meta:name="OVERHEIDop.publicationIssue">321652</meta:user-defined>
    <meta:user-defined meta:name="OVERHEIDop.GmbID/DC.identifier">gmb-2022-321652</meta:user-defined>
    <meta:user-defined meta:name="OVERHEIDop.versieInformatie"/>
  </office:meta>
</office:document-meta>
</file>