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dakkapel voor en achterzijde aan de Tappenbeckstraat 4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6 Tappenbeckstraat 45 te Wijk aan Zee</text:span>, plaatsen dakkapel voor en achterzijde, verleend op 12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ondlijn"/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2 juli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65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5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6 </meta:user-defined>
    <dc:language>nl</dc:language>
    <meta:user-defined meta:name="OVERHEIDop.locatietype/OVERHEIDop.gebiedsmarkering">Adres</meta:user-defined>
    <meta:user-defined meta:name="DC.title">Toestemming voor het plaatsen dakkapel voor en achterzijde aan de Tappenbeckstraat 45 te Wijk aan Ze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51</meta:user-defined>
    <meta:user-defined meta:name="OVERHEIDop.GmbID/DC.identifier">gmb-2022-321651</meta:user-defined>
    <meta:user-defined meta:name="OVERHEIDop.versieInformatie"/>
  </office:meta>
</office:document-meta>
</file>