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ceptatie melding: melding aanleg gesloten bodemenergiesysteem, Hoek Dr. Picardtlaan/Gouverneur Hofstede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acceptatie melding</text:p>
            <text:p text:style-name="common-al">Zaak: Z2022-007199</text:p>
            <text:p text:style-name="common-al">Ontvangen op: 16-06-2022</text:p>
            <text:p text:style-name="common-al">Locatie: [CVD00C01715] Coevorden C 1715</text:p>
            <text:p text:style-name="common-al">Projectomschrijving: melding aanleg gesloten bodemenergiesysteem</text:p>
            <text:p text:style-name="last-al">De melding ligt ter inzage van 15 juli tot en met 29 augustus 2022 gedurende de openingstijden van het Klantcontactcentrum in het Hof van Coevorden, bij de afdeling Bedrijfsvoering team Omgevingsontwikkeling, Kasteel 1 te Coev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6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07199</meta:user-defined>
    <meta:user-defined meta:name="DCTERMS.abstract">melding aanleg gesloten bodemenergiesysteem</meta:user-defined>
    <dc:language>nl</dc:language>
    <meta:user-defined meta:name="OVERHEIDop.locatietype/OVERHEIDop.gebiedsmarkering">Punt</meta:user-defined>
    <meta:user-defined meta:name="DC.title">Omgevingsvergunning - acceptatie melding: melding aanleg gesloten bodemenergiesysteem, Hoek Dr. Picardtlaan/Gouverneur Hofstedelaan te Coevorden</meta:user-defined>
    <meta:user-defined meta:name="DCTERMS.W3CDTF/DCTERMS.available">2022-07-14</meta:user-defined>
    <meta:user-defined meta:name="DCTERMS.W3CDTF/OVERHEIDop.jaargang">2022</meta:user-defined>
    <meta:user-defined meta:name="OVERHEIDop.publicationIssue">321649</meta:user-defined>
    <meta:user-defined meta:name="OVERHEIDop.GmbID/DC.identifier">gmb-2022-321649</meta:user-defined>
    <meta:user-defined meta:name="OVERHEIDop.versieInformatie"/>
  </office:meta>
</office:document-meta>
</file>