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openlucht samenkomst op 23 juli 2022 van 14:00 uur tot 20:00 uur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2</text:p>
            <text:p text:style-name="common-al">Kenmerk: BW-2022-01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6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openlucht samenkomst op 23 juli 2022 van 14:00 uur tot 20:00 uur op de locatie Dorpsplein in Twel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47</meta:user-defined>
    <meta:user-defined meta:name="OVERHEIDop.GmbID/DC.identifier">gmb-2022-321647</meta:user-defined>
    <meta:user-defined meta:name="OVERHEIDop.versieInformatie"/>
  </office:meta>
</office:document-meta>
</file>