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ozenlaantje 1, 1251BW, het vellen van 6 bomen, ingekomen 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164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ozenlaantje 1, 1251BW, het vellen van 6 bomen, ingekomen 5 jul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646</meta:user-defined>
    <meta:user-defined meta:name="OVERHEIDop.GmbID/DC.identifier">gmb-2022-321646</meta:user-defined>
    <meta:user-defined meta:name="OVERHEIDop.versieInformatie"/>
  </office:meta>
</office:document-meta>
</file>