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lkweg 43, 1251PP, het wijzigen van de voorgevel, ingekomen 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164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elkweg 43, 1251PP, het wijzigen van de voorgevel, ingekomen 7 juli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644</meta:user-defined>
    <meta:user-defined meta:name="OVERHEIDop.GmbID/DC.identifier">gmb-2022-321644</meta:user-defined>
    <meta:user-defined meta:name="OVERHEIDop.versieInformatie"/>
  </office:meta>
</office:document-meta>
</file>