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rofessor van Reeslaan 12, 1261CT, het realiseren van een nieuwe inrit, ingekomen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16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rofessor van Reeslaan 12, 1261CT, het realiseren van een nieuwe inrit, ingekomen 7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40</meta:user-defined>
    <meta:user-defined meta:name="OVERHEIDop.GmbID/DC.identifier">gmb-2022-321640</meta:user-defined>
    <meta:user-defined meta:name="OVERHEIDop.versieInformatie"/>
  </office:meta>
</office:document-meta>
</file>