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e Hoeveler t.h.v.nr.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2 een besluit genomen op de aanvraag met zaaknummer V-2022-3544 voor een instemmingsbesluit kabels en leidingen : het verleggen van een laagspanningskabel, op locatie De Hoeveler t.h.v.nr.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163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3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3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De Hoeveler t.h.v.nr. 10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1634</meta:user-defined>
    <meta:user-defined meta:name="OVERHEIDop.GmbID/DC.identifier">gmb-2022-321634</meta:user-defined>
    <meta:user-defined meta:name="OVERHEIDop.versieInformatie"/>
  </office:meta>
</office:document-meta>
</file>