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vergunning voor het bouwkundig splitsen van pand aan Voldersgracht 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ET | Voldersgracht 8 | bouwkundig splitsen van pand | bouw, beschermd/gemeentelijk monument, strijdig met RO | opgeschort tot: 9-8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163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3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pschorting vergunning voor het bouwkundig splitsen van pand aan Voldersgracht 8 te Delf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30</meta:user-defined>
    <meta:user-defined meta:name="OVERHEIDop.GmbID/DC.identifier">gmb-2022-321630</meta:user-defined>
    <meta:user-defined meta:name="OVERHEIDop.versieInformatie"/>
  </office:meta>
</office:document-meta>
</file>