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Erfgooiersweg 18, 1251VN, het vellen van 1 boom, ingekomen 8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321626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62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626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Erfgooiersweg 18, 1251VN, het vellen van 1 boom, ingekomen 8 juli 2022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626</meta:user-defined>
    <meta:user-defined meta:name="OVERHEIDop.GmbID/DC.identifier">gmb-2022-321626</meta:user-defined>
    <meta:user-defined meta:name="OVERHEIDop.versieInformatie"/>
  </office:meta>
</office:document-meta>
</file>