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laan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 2022-084 voor een omgevingsvergunning op locatie Koningin Wilhelminalaan 66 te Hardinxveld-Giessendam. De vergunning is verleend. Het besluit betreft: het plaatsen van een dakkapel. Het besluit is verzonden op 12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16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oningin Wilhelminalaan 66 te Hardinxveld-Giess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25</meta:user-defined>
    <meta:user-defined meta:name="OVERHEIDop.GmbID/DC.identifier">gmb-2022-321625</meta:user-defined>
    <meta:user-defined meta:name="OVERHEIDop.versieInformatie"/>
  </office:meta>
</office:document-meta>
</file>