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lkweg 68, 1251PT, het bouwen van een nieuwe woning en de bestaande uitrit veranderen, ingekomen 1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162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elkweg 68, 1251PT, het bouwen van een nieuwe woning en de bestaande uitrit veranderen, ingekomen 11 juli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622</meta:user-defined>
    <meta:user-defined meta:name="OVERHEIDop.GmbID/DC.identifier">gmb-2022-321622</meta:user-defined>
    <meta:user-defined meta:name="OVERHEIDop.versieInformatie"/>
  </office:meta>
</office:document-meta>
</file>