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mbertus Buddestraat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V-2022-3534 voor een instemmingsbesluit kabels en leidingen : het ruimen van telemetriekabels, op locatie Lambertus Buddestraat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6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ambertus Buddestraat, t.h.v. nr. 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620</meta:user-defined>
    <meta:user-defined meta:name="OVERHEIDop.GmbID/DC.identifier">gmb-2022-321620</meta:user-defined>
    <meta:user-defined meta:name="OVERHEIDop.versieInformatie"/>
  </office:meta>
</office:document-meta>
</file>