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wijderen aanhanger zonder kenteken aan de Vulcanusweg te Delft</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ieder geval langer dan drie dagen) op de volgende locatie aan de openbare weg geparkeerd:</text:p>
            <text:p text:style-name="common-al">2624 xx | Vulcanusweg, thv. tiny houses | aanhanger zonder kenteken. </text:p>
            <text:p text:style-name="common-al">Het is verboden om een aanhangwagen, trailer of een recreatievoertuig gedurende drie achtereenvolgende dagen op de weg te parkeren. Het voertuig is inmiddels voorzien van een waarschuwingssticker. Voor 25-07-2022 moet het voertuig verwijderd zijn van de openbare weg. Is dit dan nog niet gebeurd, dan is de gemeente genoodzaakt dit te doen. De gemaakte kosten worden verhaald op de eigenaar. Met vragen kunt u terecht bij de gemeente, telefoon 14015.</text:p>
            <text:p text:style-name="common-al">Belanghebbenden kunnen voor 28-08-2022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61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1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1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ornemen verwijderen aanhanger zonder kenteken aan de Vulcanusweg te Delft</meta:user-defined>
    <meta:user-defined meta:name="DCTERMS.W3CDTF/DCTERMS.available">2022-07-14</meta:user-defined>
    <meta:user-defined meta:name="DCTERMS.W3CDTF/OVERHEIDop.jaargang">2022</meta:user-defined>
    <meta:user-defined meta:name="OVERHEIDop.publicationIssue">321619</meta:user-defined>
    <meta:user-defined meta:name="OVERHEIDop.GmbID/DC.identifier">gmb-2022-321619</meta:user-defined>
    <meta:user-defined meta:name="OVERHEIDop.versieInformatie"/>
  </office:meta>
</office:document-meta>
</file>