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bekendmaking wijziging Algemene Subsidieverordening Zwolle</text:p>
            <text:p text:style-name="al">De Raad van de gemeente Zwolle heeft in de vergadering van 23 mei 2022 een wijziging in de Algemene </text:p>
            <text:p text:style-name="al">Subsidieverordening Zwolle vastgesteld. Het betreft een nieuw hoofdstuk 24: Klimaatadaptie “Elke druppel telt”, zoals hieronder weergegeven. Deze wijziging treedt 22 juli 2022 in werking.</text:p>
          </text:section>
        </text:section>
        <text:section text:name="regeling-tekst_id1-3-2-2" text:style-name="regeling-tekst">
          <text:section text:name="hoofdstuk_id1-3-2-2-1" text:style-name="hoofdstuk">
            <text:p text:style-name="hoofdstuk_kop"><text:span text:style-name="label">Hoofdstuk</text:span> <text:span text:style-name="nr">24</text:span> Klimaatadaptatie “Elke druppel telt” Zwolle</text:p>
            <text:section text:name="artikel_id1-3-2-2-1-2" text:style-name="artikel">
              <text:p text:style-name="artikel_kop_titel"><text:span text:style-name="artikel_kop_label">Artikel</text:span> <text:span text:style-name="artikel_kop_nr">24.1</text:span> begripsomschrijving</text:p>
              <text:p text:style-name="al">In deze verordening wordt verstaan onder:</text:p>
              <text:list text:style-name="id1-3-2-2-1-2-3">
                <text:list-item text:style-override="id1-3-2-2-1-2-3-1">
                  <text:number>a.</text:number>
                  <text:p text:style-name="al">
                  <text:span text:style-name="nadrukondlijn">Afkoppelen: </text:span>
                </text:p>
                  <text:p text:style-name="al">het definitief ongedaan maken van een situatie waarin hemelwater dat op een dakoppervlak valt via de openbare riolering wordt afgevoerd;</text:p>
                </text:list-item>
                <text:list-item text:style-override="id1-3-2-2-1-2-3-2">
                  <text:number>b.</text:number>
                  <text:p text:style-name="al">
                  <text:span text:style-name="nadrukondlijn">Rechthebbende: </text:span>
                </text:p>
                  <text:p text:style-name="al">de rechthebbende van een perceel moet toestemming hebben van de eigenaar van het perceel om de subsidieactiviteiten uit te voeren. De rechthebbende kan dus de eigenaar zijn, maar ook de pachter, huurder, of gebruiker;</text:p>
                </text:list-item>
                <text:list-item text:style-override="id1-3-2-2-1-2-3-3">
                  <text:number>c.</text:number>
                  <text:p text:style-name="al">
                  <text:span text:style-name="nadrukondlijn">Wadi:</text:span>
                </text:p>
                  <text:p text:style-name="al">Een wadi is een laag gelegen gebied waar het hemelwater zich bij overvloedige regenval kan verzamelen, en dat zo dienstdoet als een buffer om overbelasting van het waterafvoernetwerk en overstroming te vermijden. Een wadi staat een groot deel van de tijd droog en is vaak begroeid met gras of kruiden;</text:p>
                </text:list-item>
                <text:list-item text:style-override="id1-3-2-2-1-2-3-4">
                  <text:number>d.</text:number>
                  <text:p text:style-name="al">
                  <text:span text:style-name="nadrukondlijn">Infiltratiekrat: </text:span>
                </text:p>
                  <text:p text:style-name="al">Een speciaal voor infiltratie in de grond ingegraven kunststof krat, waarop de afvoer van hemelwater, afkomstig van terrein of gebouw, wordt aangesloten. De infiltratiekrat zorgt ervoor dat het hemelwater wordt geïnfiltreerd zonder dat de bodem dichtslibt;</text:p>
                </text:list-item>
                <text:list-item text:style-override="id1-3-2-2-1-2-3-5">
                  <text:number>e.</text:number>
                  <text:p text:style-name="al">
                  <text:span text:style-name="nadrukondlijn">Infiltreren: </text:span>
                </text:p>
                  <text:p text:style-name="al">het op eigen terrein infiltreren van afgekoppeld dakoppervlak in de bodem door infiltratie via de oppervlakte (bodempassage) of door middel van ondergrondse voorzieningen.</text:p>
                </text:list-item>
              </text:list>
            </text:section>
            <text:section text:name="artikel_id1-3-2-2-1-3" text:style-name="artikel">
              <text:p text:style-name="artikel_kop_titel"><text:span text:style-name="artikel_kop_label">Artikel</text:span> <text:span text:style-name="artikel_kop_nr">24.2</text:span> Het subsidiedoel</text:p>
              <text:p text:style-name="al">Deze subsidieregeling heeft als doel om subsidie te verstrekken voor activiteiten binnen de gemeente Zwolle die:</text:p>
              <text:list text:style-name="id1-3-2-2-1-3-3">
                <text:list-item text:style-override="id1-3-2-2-1-3-3-1">
                  <text:number>•</text:number>
                  <text:p text:style-name="al">het hergebruik van hemelwater bevorderen, en/of</text:p>
                </text:list-item>
                <text:list-item text:style-override="id1-3-2-2-1-3-3-2">
                  <text:number>•</text:number>
                  <text:p text:style-name="al">situaties binnen de gemeente Zwolle waarin hemelwater via openbare riolering wordt afgevoerd, ongedaan maken en/of </text:p>
                </text:list-item>
                <text:list-item text:style-override="id1-3-2-2-1-3-3-3">
                  <text:number>•</text:number>
                  <text:p text:style-name="al">de bewustwording van de bewoners van de gemeente Zwolle vergroten op gebied van klimaatadaptatie. </text:p>
                </text:list-item>
              </text:list>
            </text:section>
            <text:section text:name="artikel_id1-3-2-2-1-4" text:style-name="artikel">
              <text:p text:style-name="artikel_kop_titel"><text:span text:style-name="artikel_kop_label">Artikel</text:span> <text:span text:style-name="artikel_kop_nr">24.3</text:span> Aanvrager van de subsidie </text:p>
              <text:p text:style-name="al">Het college verstrekt subsidie krachtens dit hoofdstuk uitsluitend aan natuurlijke personen, zijnde een eigenaar of gebruiker van woonhuis gelegen binnen de gemeente Zwolle. </text:p>
            </text:section>
            <text:section text:name="artikel_id1-3-2-2-1-5" text:style-name="artikel">
              <text:p text:style-name="artikel_kop_titel"><text:span text:style-name="artikel_kop_label">Artikel</text:span> <text:span text:style-name="artikel_kop_nr">24.4</text:span> Subsidiabele activiteiten</text:p>
              <text:p text:style-name="al">Een subsidie kan slechts worden verstrekt als het gaat om activiteiten die betrekking hebben op het afkoppelen en het infiltreren, bergen of opvangen van hemelwater. Dit kan op verschillende manieren:</text:p>
              <text:list text:style-name="id1-3-2-2-1-5-3">
                <text:list-item text:style-override="id1-3-2-2-1-5-3-1">
                  <text:number>a.</text:number>
                  <text:p text:style-name="al">Het plaatsen van een regenton of tank voor hergebruik van hemelwater en/of;</text:p>
                </text:list-item>
                <text:list-item text:style-override="id1-3-2-2-1-5-3-2">
                  <text:number>b.</text:number>
                  <text:p text:style-name="al">Het plaatsen van infiltratiekratten en/of;</text:p>
                </text:list-item>
                <text:list-item text:style-override="id1-3-2-2-1-5-3-3">
                  <text:number>c.</text:number>
                  <text:p text:style-name="al">Het maken van een wadi of verlaagde tuin.</text:p>
                </text:list-item>
              </text:list>
            </text:section>
            <text:section text:name="artikel_id1-3-2-2-1-6" text:style-name="artikel">
              <text:p text:style-name="artikel_kop_titel"><text:span text:style-name="artikel_kop_label">Artikel</text:span> <text:span text:style-name="artikel_kop_nr">24.5</text:span> Aanvraag van de subsidie</text:p>
              <text:list text:style-name="id1-3-2-2-1-6-2">
                <text:list-item text:style-override="id1-3-2-2-1-6-2-1">
                  <text:number>1.</text:number>
                  <text:p text:style-name="al">De aanvrager maakt bij de indiening van de subsidieaanvraag gebruik van een door het college vastgesteld aanvraagformulier.</text:p>
                </text:list-item>
                <text:list-item text:style-override="id1-3-2-2-1-6-2-2">
                  <text:number>2.</text:number>
                  <text:p text:style-name="al">Naast het aanvraagformulier wordt bij de subsidieaanvraag in ieder geval de volgende informatie verstrekt:</text:p>
                  <text:list text:style-name="id1-3-2-2-1-6-2-2-3">
                    <text:list-item text:style-override="id1-3-2-2-1-6-2-2-3-1">
                      <text:number>a.</text:number>
                      <text:p text:style-name="al">Een factuur van de aankopen die zijn gedaan in het kader van de subsidieactiviteit; </text:p>
                    </text:list-item>
                    <text:list-item text:style-override="id1-3-2-2-1-6-2-2-3-2">
                      <text:number>b.</text:number>
                      <text:p text:style-name="al">Minimaal twee foto’s, waarbij één foto de situatie voor en één foto de situatie na het realiseren van de subsidieactiviteit laat zien. Op de foto’s dienen de essentiële onderdelen van de subsidiabele activiteiten in beeld te zijn gebracht. Hiermee wordt automatisch toestemming gegeven voor het publiekelijk gebruik van deze gegevens (foto’s, locatie, activiteit en liters); en</text:p>
                    </text:list-item>
                    <text:list-item text:style-override="id1-3-2-2-1-6-2-2-3-3">
                      <text:number>c.</text:number>
                      <text:p text:style-name="al">Een verklaring van de eigenaar te overleggen waarin staat dat deze akkoord gaat met het aanbrengen van de gesubsidieerde voorzieningen, ook in geval de aanvrager niet de eigenaar van het perceel is waarop de subsidiabele activiteit wordt gerealiseerd. </text:p>
                    </text:list-item>
                  </text:list>
                </text:list-item>
                <text:list-item text:style-override="id1-3-2-2-1-6-2-3">
                  <text:number>3.</text:number>
                  <text:p text:style-name="al">In afwijking van artikel 1:7, eerste lid dient de aanvrager de subsidieaanvraag in na afronding van de subsidiabele activiteiten en binnen 6 maanden na aankoop van de materialen in het kader van de subsidiabele activiteiten.</text:p>
                </text:list-item>
              </text:list>
            </text:section>
            <text:section text:name="artikel_id1-3-2-2-1-7" text:style-name="artikel">
              <text:p text:style-name="artikel_kop_titel"><text:span text:style-name="artikel_kop_label">Artikel</text:span> <text:span text:style-name="artikel_kop_nr">24.6</text:span> Subsidiecriteria</text:p>
              <text:p text:style-name="al">Een subsidie kan slechts worden verleend indien voldaan wordt aan de volgende criteria:</text:p>
              <text:list text:style-name="id1-3-2-2-1-7-3">
                <text:list-item text:style-override="id1-3-2-2-1-7-3-1">
                  <text:number>1.</text:number>
                  <text:p text:style-name="al">De activiteit wordt uitgevoerd op het eigen kadastrale perceel dan wel het perceel dat in gebruik is, en gelegen is binnen de gemeente Zwolle.</text:p>
                </text:list-item>
                <text:list-item text:style-override="id1-3-2-2-1-7-3-2">
                  <text:number>2.</text:number>
                  <text:p text:style-name="al">Per adres kan maximaal 1 aanvraag worden gedaan.</text:p>
                </text:list-item>
                <text:list-item text:style-override="id1-3-2-2-1-7-3-3">
                  <text:number>3.</text:number>
                  <text:p text:style-name="al">De woning die op het perceel staat, is, op het moment van aanvraag van subsidie, ouder dan 2 jaar.</text:p>
                </text:list-item>
              </text:list>
            </text:section>
            <text:section text:name="artikel_id1-3-2-2-1-8" text:style-name="artikel">
              <text:p text:style-name="artikel_kop_titel"><text:span text:style-name="artikel_kop_label">Artikel</text:span> <text:span text:style-name="artikel_kop_nr">24.7</text:span> Subsidiemethodiek en subsidieplafond</text:p>
              <text:list text:style-name="id1-3-2-2-1-8-2">
                <text:list-item text:style-override="id1-3-2-2-1-8-2-1">
                  <text:number>1.</text:number>
                  <text:p text:style-name="al">De verdeling van de beschikbare subsidie gaat op volgorde van binnenkomst waarbij als datum van indiening geldt de datum waarop de aanvraag volledig is.</text:p>
                </text:list-item>
                <text:list-item text:style-override="id1-3-2-2-1-8-2-2">
                  <text:number>2.</text:number>
                  <text:p text:style-name="al">Er wordt subsidie verstrekt ter hoogte van € 0,25 per liter waterberging in de voorziening met een maximum van € 250,-- per aanvraag; </text:p>
                </text:list-item>
                <text:list-item text:style-override="id1-3-2-2-1-8-2-3">
                  <text:number>3.</text:number>
                  <text:p text:style-name="al">Het college stelt jaarlijks het subsidieplafond vast. Het subsidieplafond voor 2022 is vastgesteld op €100.000,00 </text:p>
                </text:list-item>
                <text:list-item text:style-override="id1-3-2-2-1-8-2-4">
                  <text:number>4.</text:number>
                  <text:p text:style-name="al">De subsidie wordt verleend voor de kosten van de activiteiten als bedoeld in artikel 24.4 van deze verordening.</text:p>
                </text:list-item>
              </text:list>
            </text:section>
            <text:section text:name="artikel_id1-3-2-2-1-9" text:style-name="artikel">
              <text:p text:style-name="artikel_kop_titel"><text:span text:style-name="artikel_kop_label">Artikel</text:span> <text:span text:style-name="artikel_kop_nr">24.8</text:span> Weigeringsgronden</text:p>
              <text:p text:style-name="al">De subsidieaanvraag kan, naast de artikelen uit de Algemene wet bestuursrecht en Hoofdstuk 1 van deze verordening, geweigerd worden indien:</text:p>
              <text:list text:style-name="id1-3-2-2-1-9-3">
                <text:list-item text:style-override="id1-3-2-2-1-9-3-1">
                  <text:number>a.</text:number>
                  <text:p text:style-name="al">een andere instelling of bestuursorgaan al subsidie heeft verstrekt voor de activiteiten als bedoeld in deze verordening</text:p>
                </text:list-item>
                <text:list-item text:style-override="id1-3-2-2-1-9-3-2">
                  <text:number>b.</text:number>
                  <text:p text:style-name="al">voor het aangevraagde eerder subsidie is verleend in het kader van deze verordening.</text:p>
                </text:list-item>
                <text:list-item text:style-override="id1-3-2-2-1-9-3-3">
                  <text:number>c.</text:number>
                  <text:p text:style-name="al">Niet of niet meer is voldaan aan wat bij of krachtens deze regeling is bepaald;</text:p>
                </text:list-item>
                <text:list-item text:style-override="id1-3-2-2-1-9-3-4">
                  <text:number>d.</text:number>
                  <text:p text:style-name="al">Als onjuiste of onvolledige informatie is verstrekt.</text:p>
                </text:list-item>
              </text:list>
            </text:section>
            <text:section text:name="artikel_id1-3-2-2-1-10" text:style-name="artikel">
              <text:p text:style-name="artikel_kop_titel"><text:span text:style-name="artikel_kop_label">Artikel</text:span> <text:span text:style-name="artikel_kop_nr">24.9</text:span> Subsidieverstrekking </text:p>
              <text:list text:style-name="id1-3-2-2-1-10-2">
                <text:list-item text:style-override="id1-3-2-2-1-10-2-1">
                  <text:number>1.</text:number>
                  <text:p text:style-name="al">Het college beslist op de aanvraag binnen acht weken na ontvangst van de aanvraag. Deze termijn kan het college met ten hoogste zes weken verlengen. </text:p>
                </text:list-item>
                <text:list-item text:style-override="id1-3-2-2-1-10-2-2">
                  <text:number>2.</text:number>
                  <text:p text:style-name="al">Toekenning van subsidie vindt plaats in de vorm van een besluit tot subsidievaststelling.</text:p>
                </text:list-item>
                <text:list-item text:style-override="id1-3-2-2-1-10-2-3">
                  <text:number>3.</text:number>
                  <text:p text:style-name="al">Het college kan onaangekondigd de werkzaamheden waarvoor subsidie is verstrekt controleren.</text:p>
                </text:list-item>
              </text:list>
            </text:section>
            <text:section text:name="artikel_id1-3-2-2-1-11" text:style-name="artikel">
              <text:p text:style-name="artikel_kop_titel"><text:span text:style-name="artikel_kop_label">Artikel</text:span> <text:span text:style-name="artikel_kop_nr">24.10</text:span> Verplichtingen van de subsidie ontvangers</text:p>
              <text:p text:style-name="al">De subsidieontvanger is verplicht:</text:p>
              <text:list text:style-name="id1-3-2-2-1-11-3">
                <text:list-item text:style-override="id1-3-2-2-1-11-3-1">
                  <text:number>1.</text:number>
                  <text:p text:style-name="al">De gerealiseerde subsidiabele activiteit minimaal 10 jaar in stand te houden.</text:p>
                </text:list-item>
              </text:list>
            </text:section>
            <text:section text:name="artikel_id1-3-2-2-1-12" text:style-name="artikel">
              <text:p text:style-name="artikel_kop_titel"><text:span text:style-name="artikel_kop_label">Artikel</text:span> <text:span text:style-name="artikel_kop_nr">24.11</text:span> Hardheidsclausule</text:p>
              <text:p text:style-name="al">Het college kan in bijzondere gevallen het bepaalde in dit hoofdstuk ten gunste van de aanvrager buiten toepassing laten of daarvan afwijken, indien strikte toepassing ervan leidt tot een onbillijkheid van overwegende aard.</text:p>
            </text:section>
            <text:section text:name="artikel_id1-3-2-2-1-13" text:style-name="artikel">
              <text:p text:style-name="artikel_kop_titel"><text:span text:style-name="artikel_kop_label">Artikel</text:span> <text:span text:style-name="artikel_kop_nr">24.12</text:span> Inwerkingtreding en citeertitel</text:p>
              <text:list text:style-name="id1-3-2-2-1-13-2">
                <text:list-item text:style-override="id1-3-2-2-1-13-2-1">
                  <text:number>1.</text:number>
                  <text:p text:style-name="al">Dit hoofdstuk van de verordening treedt in werking acht dagen na bekendmaking van deze verordening.</text:p>
                </text:list-item>
                <text:list-item text:style-override="id1-3-2-2-1-13-2-2">
                  <text:number>2.</text:number>
                  <text:p text:style-name="al">Dit hoofdstuk van de verordening wordt aangehaald als " Hoofdstuk 24 Klimaatadaptatie “Elke druppel telt” gemeente Zwolle". </text:p>
                </text:list-item>
              </text:list>
              <text:list text:style-name="id1-3-2-2-1-13-3">
                <text:list-item text:style-override="id1-3-2-2-1-13-3-1">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6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2-05.23</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2-07-14</meta:user-defined>
    <meta:user-defined meta:name="DCTERMS.W3CDTF/OVERHEIDop.jaargang">2022</meta:user-defined>
    <meta:user-defined meta:name="OVERHEIDop.publicationIssue">321615</meta:user-defined>
    <meta:user-defined meta:name="OVERHEIDop.betreftRegeling">CVDR602038_22</meta:user-defined>
    <meta:user-defined meta:name="xs:date/OVERHEIDop.startdatum">2022-07-22</meta:user-defined>
    <meta:user-defined meta:name="OVERHEIDop.GmbID/DC.identifier">gmb-2022-321615</meta:user-defined>
    <meta:user-defined meta:name="OVERHEIDop.versieInformatie"/>
  </office:meta>
</office:document-meta>
</file>