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0 bomen op de locatie Abraham Kuyperstraat in Twello - perceel B9752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december 2021</text:p>
            <text:p text:style-name="common-al">Kenmerk: SXO-2021-07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10 bomen op de locatie Abraham Kuyperstraat in Twello - perceel B9752 Twello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16</meta:user-defined>
    <meta:user-defined meta:name="OVERHEIDop.GmbID/DC.identifier">gmb-2022-3216</meta:user-defined>
    <meta:user-defined meta:name="OVERHEIDop.versieInformatie"/>
  </office:meta>
</office:document-meta>
</file>