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ajaarsweg,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V-2022-3577 voor een instemmingsbesluit kabels en leidingen : het aanleggen van een waterleiding, op locatie Najaarsweg, t.h.v. nr.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5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Najaarsweg, t.h.v. nr. 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599</meta:user-defined>
    <meta:user-defined meta:name="OVERHEIDop.GmbID/DC.identifier">gmb-2022-321599</meta:user-defined>
    <meta:user-defined meta:name="OVERHEIDop.versieInformatie"/>
  </office:meta>
</office:document-meta>
</file>