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31 Zuidbroek, Verlenging beslistermijn omgevingsvergunning (reguliere procedure) Z2022-003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eneluxweg 31, 9636 HV Zuidbroek, voor het bouwen van een bedrijfspand, ingediend op 19 april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159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9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9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neluxweg 31 Zuidbroek, Verlenging beslistermijn omgevingsvergunning (reguliere procedure) Z2022-003961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93</meta:user-defined>
    <meta:user-defined meta:name="OVERHEIDop.GmbID/DC.identifier">gmb-2022-321593</meta:user-defined>
    <meta:user-defined meta:name="OVERHEIDop.versieInformatie"/>
  </office:meta>
</office:document-meta>
</file>