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lantagebaan-Kerkstraat-Bleijdenhoeksestraat-Kolenbaan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-Kerkstraat-Bleijdenhoeksestraat-Kolenbaan in Wouwse Plantage</text:p>
            <text:p text:style-name="common-al">
            <text:span text:style-name="nadrukvet">Omschrijving :</text:span>Hel van de Pin 2022 d.d. 9 augustus 2022</text:p>
            <text:p text:style-name="common-al">
            <text:span text:style-name="nadrukvet">Registratienummer :</text:span>2022-001353</text:p>
            <text:p text:style-name="common-al">
            <text:span text:style-name="nadrukvet">Datum aanvraag :</text:span>2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58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l van de Pin 2022  d.d. 9 augustus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Plantagebaan-Kerkstraat-Bleijdenhoeksestraat-Kolenbaan in Wouwse Plantag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585</meta:user-defined>
    <meta:user-defined meta:name="OVERHEIDop.GmbID/DC.identifier">gmb-2022-321585</meta:user-defined>
    <meta:user-defined meta:name="OVERHEIDop.versieInformatie"/>
  </office:meta>
</office:document-meta>
</file>