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achterzijde aan Noordervaart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 Schermerhorn</text:span>: het uitbreiden van de woning aan de achterzijde  Datum ontvangst: 14 januari 2022.</text:p>
            <text:p text:style-name="common-al">Zaaknummer: 00002770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36VL1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Noordervaart 1 te Schermerh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58</meta:user-defined>
    <meta:user-defined meta:name="OVERHEIDop.GmbID/DC.identifier">gmb-2022-32158</meta:user-defined>
    <meta:user-defined meta:name="OVERHEIDop.versieInformatie"/>
  </office:meta>
</office:document-meta>
</file>