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ijlshoek ong. kavel 18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1 juli 2022</text:p>
            <text:p text:style-name="common-al"/>
            <text:p text:style-name="common-al">Het oprichten van 2 bedrijfsverzamelgebouwen en handelen in strijd met regels ruimtelijke ordening, aanleg in/uit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157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verlengen beslistermijn Bijlshoek ong. kavel 18 te Heeswijk-Dinth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570</meta:user-defined>
    <meta:user-defined meta:name="OVERHEIDop.GmbID/DC.identifier">gmb-2022-321570</meta:user-defined>
    <meta:user-defined meta:name="OVERHEIDop.versieInformatie"/>
  </office:meta>
</office:document-meta>
</file>