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itievisie Warmte gemeente Roerdalen 2021-203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2050 moeten alle gebouwen in ons land aardgasvrij zijn.</text:p>
            <text:p text:style-name="al">Dat betekent dat we ook onze woningen niet langer meer kunnen verwarmen met aardgas.</text:p>
            <text:p text:style-name="al">We moeten dus samen op zoek naar nieuwe duurzame oplossingen.</text:p>
            <text:p text:style-name="al">Gemeente Roerdalen heeft in 2021 een visie over warmte opgesteld.</text:p>
            <text:p text:style-name="al">De uitgangspunten en aandachtspunten tot 2030 zijn opgenomen in deze vis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5 december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ransitievisie Warmte gemeente Roerdalen 2021-2030</meta:user-defined>
    <meta:user-defined meta:name="DCTERMS.W3CDTF/DCTERMS.available">2022-01-26</meta:user-defined>
    <meta:user-defined meta:name="OVERHEIDop.externeBijlage">Transitievisie Warmte Roerdalen 2021-2030 |exb-2022-4864</meta:user-defined>
    <meta:user-defined meta:name="DCTERMS.W3CDTF/OVERHEIDop.jaargang">2022</meta:user-defined>
    <meta:user-defined meta:name="OVERHEIDop.publicationIssue">32157</meta:user-defined>
    <meta:user-defined meta:name="OVERHEIDop.GmbID/DC.identifier">gmb-2022-32157</meta:user-defined>
    <meta:user-defined meta:name="OVERHEIDop.versieInformatie"/>
  </office:meta>
</office:document-meta>
</file>