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esperweg 3 en 3A 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juli 2022 heeft de gemeente een aanvraag ontvangen voor het bouwen van een woning en het realiseren van een bijgebouw op locatie Weesperweg 3 en 3A te Muiden. De aanvraag is geregistreerd onder zaaknummer HZ_WABO-22-1375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21568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568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568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Weesperweg 3 en 3A  te Muiden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568</meta:user-defined>
    <meta:user-defined meta:name="OVERHEIDop.GmbID/DC.identifier">gmb-2022-321568</meta:user-defined>
    <meta:user-defined meta:name="OVERHEIDop.versieInformatie"/>
  </office:meta>
</office:document-meta>
</file>