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inkoopstation, het tijdelijk aanleggen van wegen en kraanopstelplaatsen, het aanleggen van kabels en het plaatsen van een transformator ten behoeve van Windpark De Pals</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7-2022 een omgevingsvergunning verleend. De gemeente geeft hiermee toestemming voor het bouwen van een inkoopstation, het tijdelijk aanleggen van wegen en kraanopstelplaatsen, het aanleggen van kabels en het plaatsen van een transformator ten behoeve van Windpark De Pals. Het kenmerk van de gemeente voor deze zaak is BLA-2022-02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gericht aan de Afdeling bestuursrechtspraak van de Raad van State, postbus 20019, 2500 EA Den Haag. De termijn voor het indienen van een beroepschrift start op 15 juli 2022 en bedraagt 6 weken.</text:p>
            <text:p text:style-name="common-al">Voor deze procedure bij de Afdeling bestuursrechtspraak van de Raad van State is griffierecht verschuldigd. Burgers hebben de mogelijkheid om dit alles ook digitaal via <text:a xlink:href="https://digitaalloket.raadvanstate.nl/" xlink:type="simple">https://digitaalloket.raadvanstate.nl</text:a> te doen. U moet dan wel over DigiD beschikken.</text:p>
            <text:p text:style-name="common-al">Indiening van een beroepschrift houdt niet in dat de werking van het besluit wordt uitgesteld. Daarom kan aan de Voorzitter van de Afdeling bestuursrechtspraak van de Raad van State worden gevraagd een voorlopige voorziening te treffen (verzoek om schorsing van het besluit). Zo’n verzoek kan alleen worden ingediend als ook beroep is ingesteld.</text:p>
            <text:p text:style-name="common-al">Op voorliggend besluit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15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BLA-2022-0286</meta:user-defined>
    <meta:user-defined meta:name="DCTERMS.abstract">bouwen van een inkoopstation, het tijdelijk aanleggen van wegen en kraanopstelpl</meta:user-defined>
    <dc:language>nl</dc:language>
    <meta:user-defined meta:name="OVERHEIDop.locatietype/OVERHEIDop.gebiedsmarkering">Punt</meta:user-defined>
    <meta:user-defined meta:name="DC.title">Vergunning voor het bouwen van een inkoopstation, het tijdelijk aanleggen van wegen en kraanopstelplaatsen, het aanleggen van kabels en het plaatsen van een transformator ten behoeve van Windpark De Pals</meta:user-defined>
    <meta:user-defined meta:name="DCTERMS.W3CDTF/DCTERMS.available">2022-07-14</meta:user-defined>
    <meta:user-defined meta:name="DCTERMS.W3CDTF/OVERHEIDop.jaargang">2022</meta:user-defined>
    <meta:user-defined meta:name="OVERHEIDop.publicationIssue">321565</meta:user-defined>
    <meta:user-defined meta:name="OVERHEIDop.GmbID/DC.identifier">gmb-2022-321565</meta:user-defined>
    <meta:user-defined meta:name="OVERHEIDop.versieInformatie"/>
  </office:meta>
</office:document-meta>
</file>