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6a en 6d Hoogezand, Verlenging beslistermijn omgevingsvergunning (reguliere procedure) Z2022-004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Gorecht-Oost 6a en 6d, 9603 AA Hoogezand, voor het verbouwen van een winkel, ingediend op 26 april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56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6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6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orecht-Oost 6a en 6d Hoogezand, Verlenging beslistermijn omgevingsvergunning (reguliere procedure) Z2022-004348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64</meta:user-defined>
    <meta:user-defined meta:name="OVERHEIDop.GmbID/DC.identifier">gmb-2022-321564</meta:user-defined>
    <meta:user-defined meta:name="OVERHEIDop.versieInformatie"/>
  </office:meta>
</office:document-meta>
</file>