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kas met bedrijfshal, voorzieningen, bijbehorende verharing en waterbassin t.h.v. de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8 juli 2022 heeft het college van burgemeester en wethouders van de gemeente Steenbergen een aanvraag ontvangen voor een omgevingsvergunning. Dit betreft het bouwen van een kas met bedrijfshal, voorzieningen, bijbehorende verharding en waterbassis t.h.v. de Dwarsweg 1 te Dinteloord. Deze omgevingsvergunning is geregistreerd onder het nummer ZK2200343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15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437</meta:user-defined>
    <dc:language>nl</dc:language>
    <meta:user-defined meta:name="OVERHEIDop.locatietype/OVERHEIDop.gebiedsmarkering">Adres</meta:user-defined>
    <meta:user-defined meta:name="DC.title">Aanvraag omgevingsvergunning reguliere procedure bouwen kas met bedrijfshal, voorzieningen, bijbehorende verharing en waterbassin t.h.v. de Dwarsweg 1 te Dinteloord</meta:user-defined>
    <meta:user-defined meta:name="DCTERMS.W3CDTF/DCTERMS.available">2022-07-14</meta:user-defined>
    <meta:user-defined meta:name="DCTERMS.W3CDTF/OVERHEIDop.jaargang">2022</meta:user-defined>
    <meta:user-defined meta:name="OVERHEIDop.publicationIssue">321561</meta:user-defined>
    <meta:user-defined meta:name="OVERHEIDop.GmbID/DC.identifier">gmb-2022-321561</meta:user-defined>
    <meta:user-defined meta:name="OVERHEIDop.versieInformatie"/>
  </office:meta>
</office:document-meta>
</file>